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svg:font-family="'Google Sans', Arial, sans-serif"/>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paragraph-properties fo:margin-top="0.176cm" fo:margin-bottom="0.176cm" fo:line-height="100%"/>
      <style:text-properties fo:font-size="11pt" style:font-size-asian="11pt" style:font-size-complex="11pt"/>
    </style:style>
    <style:style style:name="P3" style:family="paragraph" style:parent-style-name="Text_20_body">
      <style:text-properties style:font-name="Segoe UI1" fo:font-size="11pt" style:font-size-asian="11pt" style:font-size-complex="11pt"/>
    </style:style>
    <style:style style:name="P4" style:family="paragraph" style:parent-style-name="Standard">
      <style:paragraph-properties fo:margin-top="0.176cm" fo:margin-bottom="0.176cm" fo:line-height="100%"/>
      <style:text-properties style:font-name="Segoe UI" fo:font-size="11pt" style:font-name-asian="Times New Roman" style:font-size-asian="11pt" style:language-asian="nl" style:country-asian="NL" style:font-name-complex="Segoe UI2" style:font-size-complex="11pt"/>
    </style:style>
    <style:style style:name="P5" style:family="paragraph" style:parent-style-name="Standard">
      <style:paragraph-properties fo:margin-top="0.176cm" fo:margin-bottom="0.176cm" fo:line-height="100%"/>
      <style:text-properties style:font-name="Segoe UI" fo:font-size="11pt" fo:font-weight="bold" style:font-name-asian="Times New Roman" style:font-size-asian="11pt" style:language-asian="nl" style:country-asian="NL" style:font-weight-asian="bold" style:font-name-complex="Segoe UI2" style:font-size-complex="11pt" style:font-weight-complex="bold"/>
    </style:style>
    <style:style style:name="P6" style:family="paragraph" style:parent-style-name="Standard">
      <style:paragraph-properties fo:margin-top="0.176cm" fo:margin-bottom="0.176cm" fo:line-height="100%"/>
      <style:text-properties fo:font-size="11pt" style:font-size-asian="11pt" style:font-size-complex="11pt"/>
    </style:style>
    <style:style style:name="P7" style:family="paragraph" style:parent-style-name="Standard">
      <style:paragraph-properties fo:margin-top="0.176cm" fo:margin-bottom="0.176cm" fo:line-height="100%"/>
      <style:text-properties style:font-name="Segoe UI1" fo:font-size="11pt" style:font-name-asian="Times New Roman" style:font-size-asian="11pt" style:language-asian="nl" style:country-asian="NL" style:font-name-complex="Segoe UI2" style:font-size-complex="11pt"/>
    </style:style>
    <style:style style:name="P8" style:family="paragraph" style:parent-style-name="Standard">
      <style:paragraph-properties fo:margin-top="0.176cm" fo:margin-bottom="0.176cm" fo:line-height="100%"/>
      <style:text-properties style:font-name="Segoe UI1" fo:font-size="11pt" fo:background-color="#ffff00" style:font-name-asian="Times New Roman" style:font-size-asian="11pt" style:language-asian="nl" style:country-asian="NL" style:font-name-complex="Segoe UI2" style:font-size-complex="11pt"/>
    </style:style>
    <style:style style:name="P9" style:family="paragraph" style:parent-style-name="Standard" style:master-page-name="Standard">
      <style:paragraph-properties fo:margin-top="0.176cm" fo:margin-bottom="0.176cm" fo:line-height="100%" style:page-number="auto"/>
      <style:text-properties fo:font-size="11pt" fo:background-color="#ffff00" style:font-size-asian="11pt" style:font-size-complex="11pt"/>
    </style:style>
    <style:style style:name="P10" style:family="paragraph" style:parent-style-name="Text_20_body">
      <style:paragraph-properties fo:margin-top="0.176cm" fo:margin-bottom="0.176cm" fo:line-height="100%"/>
      <style:text-properties style:font-name="Segoe UI1" fo:font-size="11pt" style:font-name-asian="Times New Roman" style:font-size-asian="11pt" style:language-asian="nl" style:country-asian="NL" style:font-name-complex="Segoe UI2" style:font-size-complex="11pt"/>
    </style:style>
    <style:style style:name="T1" style:family="text">
      <style:text-properties style:font-name="Segoe UI" style:font-name-asian="Times New Roman" style:language-asian="nl" style:country-asian="NL" style:font-name-complex="Segoe UI2"/>
    </style:style>
    <style:style style:name="T2" style:family="text">
      <style:text-properties style:font-name="Segoe UI" fo:font-size="12pt" style:font-name-asian="Times New Roman" style:font-size-asian="12pt" style:language-asian="nl" style:country-asian="NL" style:font-name-complex="Segoe UI2" style:font-size-complex="12pt"/>
    </style:style>
    <style:style style:name="T3" style:family="text">
      <style:text-properties style:font-name="Segoe UI" fo:background-color="#ffff00" style:font-name-asian="Times New Roman" style:language-asian="nl" style:country-asian="NL" style:font-name-complex="Segoe UI2"/>
    </style:style>
    <style:style style:name="T4" style:family="text">
      <style:text-properties style:font-name="Segoe UI" fo:background-color="transparent" style:font-name-asian="Times New Roman" style:language-asian="nl" style:country-asian="NL" style:font-name-complex="Segoe UI2"/>
    </style:style>
    <style:style style:name="T5" style:family="text">
      <style:text-properties style:font-name="Segoe UI" fo:font-weight="bold" style:font-name-asian="Times New Roman" style:language-asian="nl" style:country-asian="NL" style:font-weight-asian="bold" style:font-name-complex="Segoe UI2" style:font-weight-complex="bold"/>
    </style:style>
    <style:style style:name="T6" style:family="text">
      <style:text-properties style:font-name="Segoe UI" style:text-underline-style="solid" style:text-underline-width="auto" style:text-underline-color="font-color" style:font-name-asian="Times New Roman" style:language-asian="nl" style:country-asian="NL" style:font-name-complex="Segoe UI2"/>
    </style:style>
    <style:style style:name="T7" style:family="text">
      <style:text-properties style:font-name="Segoe UI" fo:font-size="11pt" style:font-size-asian="11pt" style:font-name-complex="Segoe UI2" style:font-size-complex="11pt"/>
    </style:style>
    <style:style style:name="T8" style:family="text">
      <style:text-properties style:font-name="Segoe UI" fo:font-size="11pt" style:font-name-asian="Times New Roman" style:font-size-asian="11pt" style:language-asian="nl" style:country-asian="NL" style:font-name-complex="Segoe UI2" style:font-size-complex="11pt"/>
    </style:style>
    <style:style style:name="T9" style:family="text">
      <style:text-properties style:font-name="Segoe UI" fo:font-weight="normal" style:font-name-asian="Times New Roman" style:language-asian="nl" style:country-asian="NL" style:font-weight-asian="normal" style:font-name-complex="Segoe UI2" style:font-weight-complex="normal"/>
    </style:style>
    <style:style style:name="T10" style:family="text">
      <style:text-properties style:font-name="Segoe UI1" fo:font-size="11pt" style:font-name-asian="Times New Roman" style:font-size-asian="11pt" style:language-asian="nl" style:country-asian="NL" style:font-name-complex="Segoe UI2" style:font-size-complex="11pt"/>
    </style:style>
    <style:style style:name="T11" style:family="text">
      <style:text-properties style:font-name="Segoe UI1" fo:font-size="11pt" fo:font-weight="normal" style:font-name-asian="Times New Roman" style:font-size-asian="11pt" style:language-asian="nl" style:country-asian="NL" style:font-weight-asian="normal" style:font-name-complex="Segoe UI2" style:font-size-complex="11pt" style:font-weight-complex="normal"/>
    </style:style>
    <style:style style:name="T12" style:family="text">
      <style:text-properties style:font-name="Segoe UI1" fo:font-size="11pt" fo:font-weight="normal" style:font-size-asian="11pt" style:font-weight-asian="normal" style:font-size-complex="11pt" style:font-weight-complex="normal"/>
    </style:style>
    <style:style style:name="T13" style:family="text">
      <style:text-properties style:font-name="Segoe UI1" fo:font-size="11pt" style:font-size-asian="11pt" style:font-size-complex="11pt"/>
    </style:style>
    <style:style style:name="T14" style:family="text">
      <style:text-properties fo:font-variant="normal" fo:text-transform="none" fo:color="#001d35" style:font-name="Segoe UI1" fo:font-size="11pt" fo:letter-spacing="normal" fo:font-style="normal" fo:font-weight="normal" style:font-name-asian="Times New Roman" style:font-size-asian="11pt" style:language-asian="nl" style:country-asian="NL" style:font-name-complex="Segoe UI2" style:font-size-complex="11pt"/>
    </style:style>
    <style:style style:name="T15" style:family="text">
      <style:text-properties fo:font-variant="normal" fo:text-transform="none" fo:color="#1f1f1f" style:font-name="Segoe UI1" fo:font-size="11pt" fo:letter-spacing="normal" fo:font-style="normal" fo:font-weight="normal" style:font-name-asian="Times New Roman" style:font-size-asian="11pt" style:language-asian="nl" style:country-asian="NL" style:font-name-complex="Segoe UI2" style:font-size-complex="11pt"/>
    </style:style>
    <style:style style:name="T16" style:family="text">
      <style:text-properties fo:font-variant="normal" fo:text-transform="none" fo:color="#1f1f1f" style:font-name="Segoe UI1" fo:font-size="11pt" fo:letter-spacing="normal" fo:font-style="normal" fo:font-weight="normal" style:font-name-asian="Times New Roman" style:font-size-asian="11pt" style:language-asian="nl" style:country-asian="NL" style:font-weight-asian="normal" style:font-name-complex="Segoe UI2" style:font-size-complex="11pt" style:font-weight-complex="normal"/>
    </style:style>
    <style:style style:name="T17" style:family="text">
      <style:text-properties fo:font-variant="normal" fo:text-transform="none" fo:color="#000000" style:font-name="Segoe UI1" fo:font-size="11pt" fo:letter-spacing="normal" fo:font-style="normal" fo:font-weight="normal" style:font-name-asian="Times New Roman" style:font-size-asian="11pt" style:language-asian="nl" style:country-asian="NL" style:font-name-complex="Segoe UI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Naam)</text:span></text:p>
      <text:p text:style-name="P2"><text:span text:style-name="T3">(adres)</text:span><text:span text:style-name="T1"><text:line-break/></text:span><text:span text:style-name="T3"><text:line-break/>(datum</text:span></text:p>
      <text:p text:style-name="P2"><text:span text:style-name="T5">Aan:<text:line-break/></text:span><text:span text:style-name="T9">Wim Kuijken</text:span><text:span text:style-name="T1"><text:line-break/>De Kiesraad<text:line-break/>Postbus 20011<text:line-break/>2500 EA Den Haag</text:span></text:p>
      <text:p text:style-name="P1"><text:span text:style-name="T8">&amp;<text:line-break/></text:span><text:span text:style-name="T15">Martin Bosma, Functie; Voorzitter Tweede Kamer</text:span><text:span text:style-name="T10"><text:line-break/></text:span><text:span text:style-name="T15">Mei Li Vos, Functie; Voorzitter Eerste Kamer</text:span><text:span text:style-name="T14"> <text:line-break/></text:span><text:span text:style-name="T17">Remco Nehmelma,</text:span><text:span text:style-name="T8"> Functie; Eerste Kamer<text:line-break/></text:span><text:span text:style-name="T16">Peter Oskam, Functie;</text:span><text:span text:style-name="T11"> </text:span><text:span text:style-name="T8">Griffie Tweede Kamer</text:span><text:span text:style-name="T2"><text:line-break/></text:span><text:span text:style-name="T7">Staten-Generaal<text:line-break/>Postbus 20017<text:line-break/>2500EA<text:line-break/>Den Haag</text:span></text:p>
      <text:p text:style-name="P4">en</text:p>
      <text:p text:style-name="P4">H.J. Looijen, Functie; Burgemeester van Valkenswaard<text:line-break/>Gemeente Valkenswaard<text:line-break/>De Hofnar 15<text:line-break/>5554DA<text:line-break/>Valkenswaard</text:p>
      <text:p text:style-name="P4">Betreft: Juridische kennisgeving, behoud eigen stem en autoriteit.<text:line-break/>Stempas TK/0858-004-0474</text:p>
      <text:p text:style-name="P4">Geachte heer/mevrouw,</text:p>
      <text:p text:style-name="P4">Met deze kennisgeving verklaar ik formeel en onomstotelijk dat ik mijn stem behoud. Mijn stem behoort uitsluitend aan mij toe en blijft in mijn eigen beheer. Ik verleen geen enkele volmacht, toestemming of autorisatie waardoor een ander, individu of instelling, gezag of macht over mij kan uitoefenen. Ik ben en blijf mijn eigen hoogste autoriteit.</text:p>
      <text:h text:style-name="P5" text:outline-level="3">Juridische fundamenten</text:h>
      <text:p text:style-name="P4">Mijn besluit vindt zijn grondslag in zowel internationaal recht, Statuut van het Koninkrijk, Grondwet, nationale wetgeving als fundamentele mensenrechten.</text:p>
      <text:p text:style-name="P4">De Universele Verklaring van de Rechten van de Mens (UVRM) waarborgt het recht van ieder mens op leven, vrijheid en persoonlijke onschendbaarheid (art. 3), verbiedt slavernij en dienstbaarheid in elke vorm (art. 4), bepaalt dat niemand mag worden gedwongen lid te zijn van een vereniging (art. 20, lid 2) en stelt dat geen enkele staat, groep of persoon gerechtigd is de erkende rechten te vernietigen (art. 30).</text:p>
      <text:p text:style-name="P4">Het Europees Verdrag voor de Rechten van de Mens (EVRM) garandeert onder meer het recht op eerbiediging van het privéleven (art. 8), de vrijheid van meningsuiting (art. 10), de vrijheid van vereniging en vergadering (art. 11) en het verbod van discriminatie (art. 14).</text:p>
      <text:p text:style-name="P4"><text:soft-page-break/>De Grondwet bepaalt in artikel 94 dat verdragen met bindende kracht voorrang hebben boven nationale wetgeving. Het Statuut voor het Koninkrijk der Nederlanden legt in artikel 43 de plicht op aan het Koninkrijk om fundamentele rechten, rechtszekerheid en deugdelijk bestuur te waarborgen.</text:p>
      <text:p text:style-name="P4">Daarnaast zijn bepalingen uit het Wetboek van Strafrecht van toepassing. Artikel 93 stelt strafbaar het onder vreemde heerschappij brengen van (delen van) het Koninkrijk. Artikel 100 stelt strafbaar hij die, in geval van een oorlog waarin Nederland niet betrokken is, door zijn handelen het gevaar doet ontstaan dat de staat in oorlog wordt betrokken. Artikel 140 stelt deelname aan een organisatie die misdrijven beoogt strafbaar. Ook artikel 162 van het Wetboek van Strafvordering verplicht ambtenaren om kennis van dergelijke feiten onverwijld te melden. Dit wordt stelselmatig verzaakt.</text:p>
      <text:p text:style-name="P4">Tenslotte wijs ik op bepalingen uit het Burgerlijk Wetboek die als spiegel kunnen dienen. Artikel 3:60 en 3:61 bevestigen dat vertegenwoordiging uitsluitend mogelijk is op basis van een door mij verleende volmacht, en artikel 6:172 bepaalt dat vertegenwoordiging alleen kan berusten op de wet of op een rechtshandeling. Ik gebruik deze artikelen nadrukkelijk als spiegel: als we in het privaatrecht zó zorgvuldig omgaan met het geven van macht aan een ander, waarom zouden we dat in het staatsrecht dan niet minstens zo serieus nemen?</text:p>
      <text:p text:style-name="P4">Stemmen is niet vrijblijvend: wie zijn stem overdraagt, geeft macht weg en draagt ook medeverantwoordelijkheid voor wat daarmee gebeurt. Een stem is geen vrijblijvende mening, maar een overdracht van autoriteit. En wie macht overdraagt, draagt ook verantwoordelijkheid voor de gevolgen. Dat principe staat misschien niet letterlijk in de Kieswet, maar het geldt moreel en maatschappelijk des te sterker.</text:p>
      <text:h text:style-name="P5" text:outline-level="3">Motivatie</text:h>
      <text:p text:style-name="P4">Ik constateer dat de genoemde verplichtingen en waarborgen stelselmatig worden geschonden.</text:p>
      <text:p text:style-name="P2"><text:span text:style-name="T6">Vertegenwoordiging en vertrouwen</text:span><text:span text:style-name="T1"><text:line-break/>Verkiezingsbeloften worden zelden nagekomen en stemmen worden gebruikt als legitimatie voor besluiten die door mensen nooit vrijwillig zijn goedgekeurd. Mijn stem mag niet dienen als middel om autoriteit te verlenen aan partijen die dit vertrouwen misbruiken.</text:span></text:p>
      <text:p text:style-name="P2"><text:span text:style-name="T6">Financieel systeem en CBDC</text:span><text:span text:style-name="T1"><text:line-break/>Het huidige geldsysteem is ingericht als een vorm van schuldslavernij. Private banken creëren geld uit het niets en heffen daar rente over, waardoor individuen structureel in afhankelijkheid worden gehouden. Met de introductie van de Central Bank Digital Currency (CBDC) dreigt dit systeem uit te groeien tot een instrument van directe controle over mensen. Een digitale munt maakt het mogelijk dat bestedingen worden gevolgd, beperkt of zelfs geblokkeerd, en dat voorwaarden worden gesteld aan de manier waarop mensen hun verdiensten mogen gebruiken.</text:span></text:p>
      <text:p text:style-name="P2"><text:span text:style-name="T1">Hiermee wordt de levensstandaard van mensen niet langer bepaald door de vruchten van hun eigen arbeid, maar door externe regels die hun vrijheid beperken. Geld is echter geen privilege van de staat, maar een vergoeding voor de levensenergie en tijd die een mens in </text:span><text:span text:style-name="T1">zijn arbeid en maatschappelijke bijdrage investeert. Deze vergoeding moet onverkort toekomen aan het individu, dat recht heeft te genieten van de vruchten van zijn arbeid.</text:span></text:p>
      <text:p text:style-name="P4">Wanneer via belastingen, witwaswetgeving of een CBDC het privéleven en de vrijheid van besteding structureel worden beperkt, is er sprake van een ernstige inbreuk op het recht op <text:soft-page-break/>privacy, eigendom en zelfbeschikking. In de praktijk betekent dit niets minder dan dat mensen worden beroofd van hun levensenergie en tijd.</text:p>
      <text:p text:style-name="P2"><text:span text:style-name="T6">Medische experimenten</text:span><text:span text:style-name="T1"><text:line-break/>Mensen zijn de afgelopen jaren blootgesteld aan medische experimenten zonder vrije en geïnformeerde toestemming. Vaccinaties en gentherapieën zijn ingezet terwijl deze door deskundigen zelf als experimenteel zijn bestempeld. Artsen en wetenschappers die daar vragen over stelden zijn geïntimideerd of monddood gemaakt. Dit is in strijd met de Neurenbergcode en schendt art. 3 en 5 UVRM en art. 8 EVRM.</text:span></text:p>
      <text:p text:style-name="P2"><text:span text:style-name="T6">Digitalisering, AI en surveillance</text:span><text:span text:style-name="T1"><text:line-break/>De inzet van kunstmatige intelligentie, algoritmisch bestuur, digitale ID’s en 5G-infrastructuur heeft geleid tot structurele surveillance en beïnvloeding van mensen. De zogenaamde “BioDigital Convergence” bedreigt de vrije wil en maakt van de mens een controleerbare entiteit. De toeslagenaffaire heeft laten zien welke verwoestende gevolgen algoritmische besluitvorming kan hebben. Deze praktijken zijn onverenigbaar met menselijke waardigheid en het recht op zelfbeschikking.</text:span></text:p>
      <text:p text:style-name="P2"><text:span text:style-name="T6">Militaire betrokkenheid en oorlog</text:span><text:span text:style-name="T1"><text:line-break/>Door overdracht van geld en middelen aan de NAVO ontstaat het gevaar dat Nederland betrokken raakt bij gewapende conflicten. Dit valt onder de strafbaarstelling van artikel 100 Sr en is daarmee onrechtmatig. Het is voor mij onacceptabel dat mijn stem ook maar in de geringste mate wordt gebruikt om instemming te suggereren met handelingen die mijn land in oorlog kunnen betrekken.</text:span></text:p>
      <text:h text:style-name="P5" text:outline-level="3">Verklaring</text:h>
      <text:p text:style-name="P4">Op grond van het bovenstaande verklaar ik:<text:line-break/>– dat ik mijn stem behoud en niet overdraag;<text:line-break/>– dat mijn stem door niemand anders namens mij kan of mag worden uitgebracht;<text:line-break/>– dat ik geen enkele volmacht, toestemming of autorisatie verleen aan wie dan ook om mijn stem te gebruiken of om namens mij gezag uit te oefenen;<text:line-break/>– dat elke poging om mijn stem toch aan te wenden of namens mij autoriteit te ontlenen nietig, onrechtmatig en ongeldig is;<text:line-break/>– dat ik mijn onvervreemdbare rechten en vrijheden, zoals beschermd door de UVRM, het EVRM, de Grondwet, het Statuut en de strafwetgeving, volledig handhaaf.</text:p>
      <text:p text:style-name="P10">Hierbij geef ik formeel kennis van het volgende:</text:p>
      <text:p text:style-name="P3">Ik verklaar dat mijn stem, wil en besluitvorming uitsluitend aan mijzelf toebehoren. Ik behoud te allen tijde mijn volledige en onvervreemdbare autoriteit over mijn persoon, rechten en belangen.</text:p>
      <text:p text:style-name="Text_20_body"><text:span text:style-name="T13">Geen enkele natuurlijke of rechtspersoon, instantie of organisatie heeft, noch kan verkrijgen, enige macht, volmacht of vertegenwoordiging om namens mij te handelen, besluiten te nemen of verklaringen af te leggen, tenzij ik daarvoor voorafgaand en uitdrukkelijk </text:span><text:span text:style-name="Strong_20_Emphasis"><text:span text:style-name="T12">schriftelijke toestemming</text:span></text:span><text:span text:style-name="T12"> heb verleend, voorzien van mijn handtekening.</text:span></text:p>
      <text:p text:style-name="Text_20_body"><text:span text:style-name="T12">Indien registratie van deze kennisgeving door de ontvanger om welke reden dan ook niet mogelijk of niet voorzien is, geldt deze verklaring desalniettemin als </text:span><text:span text:style-name="Strong_20_Emphasis"><text:span text:style-name="T12">actieve en geldige kennisgeving</text:span></text:span><text:span text:style-name="T12">. Zij heeft zowel </text:span><text:span text:style-name="Strong_20_Emphasis"><text:span text:style-name="T12">formele als morele rechtskracht</text:span></text:span><text:span text:style-name="T12">, en dient als ondubbelzinnig </text:span><text:soft-page-break/><text:span text:style-name="T12">bewijs van mijn uitdrukkelijke wilsverklaring dat ik </text:span><text:span text:style-name="Strong_20_Emphasis"><text:span text:style-name="T12">niemand machtig</text:span></text:span><text:span text:style-name="T12"> om namens mij enige rechtshandeling te verrichten.</text:span></text:p>
      <text:p text:style-name="P3">Aldus verklaard, met volledige kennis van de inhoud en de gevolgen hiervan.</text:p>
      <text:p text:style-name="P7"/>
      <text:p text:style-name="P7">Hoogachtend,</text:p>
      <text:p text:style-name="P8">Voornaam (Achternaam) <text:line-break/>*achternaam tussen 2 haakj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svg:font-family="'Google Sans', Arial, sans-serif"/>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nl" style:country-asian="N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Contents_20_Heading" style:display-name="Contents Heading" style:family="paragraph" style:parent-style-name="Heading_20_1" style:default-outline-level="" style:list-style-name="" style:class="index">
      <style:paragraph-properties fo:margin-top="0.423cm" fo:margin-bottom="0cm" text:number-lines="false" text:line-number="0"/>
      <style:text-properties fo:font-size="16pt" fo:font-weight="bold" style:font-size-asian="16pt" style:language-asian="nl" style:country-asian="NL" style:font-weight-asian="bold" style:font-size-complex="16pt" style:font-weight-complex="bold"/>
    </style:style>
    <style:style style:name="Default_20_Paragraph_20_Font" style:display-name="Default Paragraph Font" style:family="text"/>
    <style:style style:name="Kop_20_1_20_Char" style:display-name="Kop 1 Char" style:family="text" style:parent-style-name="Default_20_Paragraph_20_Font">
      <style:text-properties fo:color="#2f5496" style:font-name="Calibri Light" fo:font-size="20pt" style:font-size-asian="20pt" style:font-size-complex="20pt"/>
    </style:style>
    <style:style style:name="Kop_20_2_20_Char" style:display-name="Kop 2 Char" style:family="text" style:parent-style-name="Default_20_Paragraph_20_Font">
      <style:text-properties fo:color="#2f5496" style:font-name="Calibri Light" fo:font-size="16pt" style:font-size-asian="16pt" style:font-size-complex="16pt"/>
    </style:style>
    <style:style style:name="Kop_20_3_20_Char" style:display-name="Kop 3 Char" style:family="text" style:parent-style-name="Default_20_Paragraph_20_Font">
      <style:text-properties fo:color="#2f5496" fo:font-size="14pt" style:font-size-asian="14pt" style:font-size-complex="14pt"/>
    </style:style>
    <style:style style:name="Kop_20_4_20_Char" style:display-name="Kop 4 Char" style:family="text" style:parent-style-name="Default_20_Paragraph_20_Font">
      <style:text-properties fo:color="#2f5496" fo:font-style="italic" style:font-style-asian="italic" style:font-style-complex="italic"/>
    </style:style>
    <style:style style:name="Kop_20_5_20_Char" style:display-name="Kop 5 Char" style:family="text" style:parent-style-name="Default_20_Paragraph_20_Font">
      <style:text-properties fo:color="#2f5496"/>
    </style:style>
    <style:style style:name="Kop_20_6_20_Char" style:display-name="Kop 6 Char" style:family="text" style:parent-style-name="Default_20_Paragraph_20_Font">
      <style:text-properties fo:color="#595959" fo:font-style="italic" style:font-style-asian="italic" style:font-style-complex="italic"/>
    </style:style>
    <style:style style:name="Kop_20_7_20_Char" style:display-name="Kop 7 Char" style:family="text" style:parent-style-name="Default_20_Paragraph_20_Font">
      <style:text-properties fo:color="#595959"/>
    </style:style>
    <style:style style:name="Kop_20_8_20_Char" style:display-name="Kop 8 Char" style:family="text" style:parent-style-name="Default_20_Paragraph_20_Font">
      <style:text-properties fo:color="#272727" fo:font-style="italic" style:font-style-asian="italic" style:font-style-complex="italic"/>
    </style:style>
    <style:style style:name="Kop_20_9_20_Char" style:display-name="Kop 9 Char" style:family="text" style:parent-style-name="Default_20_Paragraph_20_Font">
      <style:text-properties fo:color="#272727"/>
    </style:style>
    <style:style style:name="Titel_20_Char" style:display-name="Titel Char" style:family="text" style:parent-style-name="Default_20_Paragraph_20_Font">
      <style:text-properties style:font-name="Calibri Light" fo:font-size="28pt" fo:letter-spacing="-0.018cm" style:letter-kerning="true" style:font-size-asian="28pt" style:font-size-complex="28pt"/>
    </style:style>
    <style:style style:name="Ondertitel_20_Char" style:display-name="Ondertitel Char" style:family="text" style:parent-style-name="Default_20_Paragraph_20_Font">
      <style:text-properties fo:color="#595959" fo:font-size="14pt" fo:letter-spacing="0.026cm" style:font-size-asian="14pt"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Geen_20_afstand_20_Char" style:display-name="Geen afstand Char" style:family="text" style:parent-style-name="Default_20_Paragraph_20_Font">
      <style:text-properties style:language-asian="nl" style:country-asian="NL"/>
    </style:style>
    <style:style style:name="Citaat_20_Char" style:display-name="Citaat Char" style:family="text" style:parent-style-name="Default_20_Paragraph_20_Font">
      <style:text-properties fo:color="#404040" fo:font-style="italic" style:font-style-asian="italic" style:font-style-complex="italic"/>
    </style:style>
    <style:style style:name="Duidelijk_20_citaat_20_Char" style:display-name="Duidelijk citaat Char" style:family="text" style:parent-style-name="Default_20_Paragraph_20_Font">
      <style:text-properties fo:color="#2f5496"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o Coppens</meta:initial-creator>
    <dc:creator>roberto vrij</dc:creator>
    <meta:editing-cycles>10</meta:editing-cycles>
    <meta:print-date>2025-10-10T21:22:48.52</meta:print-date>
    <meta:creation-date>2025-09-12T11:19:00</meta:creation-date>
    <dc:date>2025-10-11T09:05:01.70</dc:date>
    <meta:editing-duration>PT1H6M11S</meta:editing-duration>
    <meta:generator>OpenOffice/4.1.15$Win32 OpenOffice.org_project/4115m2$Build-9813</meta:generator>
    <meta:printed-by>roberto vrij</meta:printed-by>
    <meta:document-statistic meta:table-count="0" meta:image-count="0" meta:object-count="0" meta:page-count="4" meta:paragraph-count="35" meta:word-count="1230" meta:character-count="83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